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39in" svg:y="0.00005in" svg:width="10.57083in" svg:height="6.84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 Timmons (BRI)</meta:initial-creator>
    <dc:creator>D Timmons (BRI)</dc:creator>
    <meta:creation-date>2024-06-27T12:55:00Z</meta:creation-date>
    <dc:date>2024-06-27T12:5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